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bottom="0in" fo:line-height="10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5" style:parent-style-name="Standard" style:family="paragraph">
      <style:paragraph-properties fo:text-align="center" fo:margin-bottom="0in" fo:line-height="10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9" style:family="table-column">
      <style:table-column-properties style:column-width="0.393in" style:use-optimal-column-width="false"/>
    </style:style>
    <style:style style:name="TableColumn10" style:family="table-column">
      <style:table-column-properties style:column-width="4.725in" style:use-optimal-column-width="false"/>
    </style:style>
    <style:style style:name="TableColumn11" style:family="table-column">
      <style:table-column-properties style:column-width="1.4534in" style:use-optimal-column-width="false"/>
    </style:style>
    <style:style style:name="Table8" style:family="table">
      <style:table-properties style:width="6.5715in" fo:margin-left="0.000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29" style:family="table-row">
      <style:table-row-properties style:min-row-height="0.3722in" style:use-optimal-row-height="false"/>
    </style:style>
    <style:style style:name="TableCell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8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11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21" style:parent-style-name="Standard" style:family="paragraph">
      <style:paragraph-properties fo:margin-bottom="0in" fo:line-height="100%" fo:margin-left="-0.0986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22" style:parent-style-name="Standard" style:family="paragraph">
      <style:paragraph-properties fo:margin-bottom="0in" fo:line-height="100%" fo:margin-left="-0.0986in">
        <style:tab-stops/>
      </style:paragraph-properties>
    </style:style>
    <style:style style:name="T12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4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margin-bottom="0in" fo:line-height="100%" fo:margin-left="-0.0986in">
        <style:tab-stops/>
      </style:paragraph-properties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margin-bottom="0in" fo:line-height="100%" fo:margin-left="-0.0986in">
        <style:tab-stops/>
      </style:paragraph-properties>
    </style:style>
    <style:style style:name="T12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8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30" style:parent-style-name="Standard" style:family="paragraph">
      <style:paragraph-properties fo:text-align="center" fo:margin-bottom="0in" fo:line-height="100%" fo:margin-left="-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31" style:parent-style-name="Standard" style:family="paragraph">
      <style:paragraph-properties fo:text-align="center" fo:margin-bottom="0in" fo:line-height="100%" fo:margin-left="-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32" style:parent-style-name="Standard" style:family="paragraph">
      <style:paragraph-properties fo:text-align="center" fo:margin-bottom="0in" fo:line-height="100%" fo:margin-left="-0.0986in">
        <style:tab-stops/>
      </style:paragraph-properties>
    </style:style>
    <style:style style:name="T13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34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136" style:parent-style-name="Standard" style:family="paragraph">
      <style:paragraph-properties fo:text-align="center" fo:margin-bottom="0in" fo:line-height="100%" fo:margin-left="-0.0986in">
        <style:tab-stops/>
      </style:paragraph-properties>
    </style:style>
    <style:style style:name="T13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3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140" style:parent-style-name="Standard" style:family="paragraph">
      <style:paragraph-properties fo:margin-bottom="0in" fo:line-height="100%" fo:margin-left="-0.0986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41" style:parent-style-name="Standard" style:family="paragraph">
      <style:paragraph-properties fo:text-align="justify" fo:margin-bottom="0in" fo:line-height="100%"/>
    </style:style>
    <style:style style:name="T14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3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5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49" style:parent-style-name="Standard" style:family="paragraph">
      <style:paragraph-properties fo:text-align="justify" fo:margin-bottom="0in" fo:line-height="100%"/>
    </style:style>
    <style:style style:name="T15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1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53" style:parent-style-name="Standard" style:family="paragraph">
      <style:paragraph-properties fo:text-align="justify" fo:margin-bottom="0in" fo:line-height="100%"/>
    </style:style>
    <style:style style:name="T15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<text:span text:style-name="T2"><text:s text:c="67"/></text:span><text:span text:style-name="T3">№ ДОГОВОРА <text:s text:c="5"/>- ТЭ</text:span></text:p>
      <text:p text:style-name="P4"/>
      <text:p text:style-name="P5">ДОКУМЕНТЫ,</text:p>
      <text:p text:style-name="P6">предоставленные<text:s/>в ЭМУП «Жилкомхоз» (участок тепловых сетей) для подготовки акта и паспорта готовности к ОЗП 2026/2027 гг.<text:s/>(согласно перечню):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№</text:p>
          </table:table-cell>
          <table:table-cell table:style-name="TableCell15">
            <text:p text:style-name="P16"/>
            <text:p text:style-name="P17">Документ</text:p>
            <text:p text:style-name="P18"/>
          </table:table-cell>
          <table:table-cell table:style-name="TableCell19">
            <text:p text:style-name="P20">Количество документов</text:p>
            <text:p text:style-name="P21"/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Акт о проведении промывки внутренней системы отопления (оригинал)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Акт проведения гидравлических испытаний на прочность и плотность (оригинал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P40">Акт осмотра систем теплопотребления по подготовке к осеннее – зимнему периоду (оригинал)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>Акт подтверждающий проверку работоспособности регуляторов температуры.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5</text:p>
          </table:table-cell>
          <table:table-cell table:style-name="TableCell53">
            <text:p text:style-name="P54">Акт о проведении дезинфекции систем теплопотребления и горячего водоснабжения. Акт о результатах отбора проб воды из систем теплопотребления и ГВС на соответствие с СанПиН 1.2.3685-21, оформленные аккредитованной лабораторией.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6</text:p>
          </table:table-cell>
          <table:table-cell table:style-name="TableCell60">
            <text:p text:style-name="P61">Акт проверки технической готовности теплопотребляющей установки объекта с приложением.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7</text:p>
          </table:table-cell>
          <table:table-cell table:style-name="TableCell67">
            <text:p text:style-name="P68">Акт обследования дымовых и вентиляционных каналов многоквартирных домов перед отопительным периодом, действующий документ, подтверждающий выполнение технического обслуживания и ремонта внутридомового газового оборудования в многоквартирном доме.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8</text:p>
          </table:table-cell>
          <table:table-cell table:style-name="TableCell74">
            <text:p text:style-name="P75">Копия паспорта теплопотребляющих установок</text:p>
            <text:p text:style-name="P76">(на тепловой пункт, тепловые сети) и их принципиальные схемы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9</text:p>
          </table:table-cell>
          <table:table-cell table:style-name="TableCell82">
            <text:p text:style-name="P83">Копия инструкции для персонала, обслуживающего тепловые энергоустановки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0</text:p>
          </table:table-cell>
          <table:table-cell table:style-name="TableCell89">
            <text:p text:style-name="P90">Копия подтверждающего документа о назначении ответственных(ого) лиц(а) за исправную и безопасную эксплуатацию тепловых энергоустановок организации (выписка из штатного расписания, Приказ о назначении)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1</text:p>
          </table:table-cell>
          <table:table-cell table:style-name="TableCell96">
            <text:p text:style-name="P97">Удостоверение и протокол о проверке знаний ПТЭТЭ у ответственных(ого) лиц(а) за исправное состояние и безопасную эксплуатацию тепловых энергоустановок организации в комиссии Ростехнадзора (копия)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2</text:p>
          </table:table-cell>
          <table:table-cell table:style-name="TableCell103">
            <text:p text:style-name="P104">Договор (контракт) о привлечении юридических или физических лиц для осуществления надлежащей эксплуатации теплопотребляющих установок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3</text:p>
          </table:table-cell>
          <table:table-cell table:style-name="TableCell110">
            <text:p text:style-name="P111">Справка о наличии либо отсутствии задолженности за поставленные тепловую энергию и теплоноситель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4</text:p>
          </table:table-cell>
          <table:table-cell table:style-name="TableCell117">
            <text:p text:style-name="P118">Копия замечаний, выявленных по результатам проверки систем теплопотребления объекта(ов) к отопительному периоду 2025-2026 гг.</text:p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<text:span text:style-name="T123"><text:s/>Организация:<text:s/></text:span><text:span text:style-name="T124"><text:s text:c="121"/></text:span></text:p>
      <text:p text:style-name="P125"/>
      <text:p text:style-name="P126"><text:span text:style-name="T127"><text:s/>Ответственный:<text:s/></text:span><text:span text:style-name="T128"><text:s text:c="116"/></text:span><text:span text:style-name="T129"><text:s/></text:span></text:p>
      <text:p text:style-name="P130"><text:s text:c="20"/>(должность, ФИО, контактный телефон (стационарный, мобильный)</text:p>
      <text:p text:style-name="P131"/>
      <text:p text:style-name="P132"><text:span text:style-name="T133"><text:s text:c="13"/>______________ <text:s text:c="3"/></text:span><text:span text:style-name="T134">/ <text:s text:c="56"/></text:span><text:span text:style-name="T135">/</text:span></text:p>
      <text:p text:style-name="P136"><text:span text:style-name="T137"><text:s text:c="7"/></text:span><text:span text:style-name="T138">подпись <text:s text:c="39"/>ФИО</text:span><text:span text:style-name="T139"><text:s text:c="13"/></text:span></text:p>
      <text:p text:style-name="P140"><text:s/></text:p>
      <text:p text:style-name="P141"><text:span text:style-name="T142">Дата сдачи документов: <text:s/>«<text:s/></text:span><text:span text:style-name="T143"><text:s text:c="10"/></text:span><text:span text:style-name="T144">»<text:s/></text:span><text:span text:style-name="T145"><text:s text:c="28"/></text:span><text:span text:style-name="T146">2026 г. <text:s text:c="5"/></text:span></text:p>
      <text:p text:style-name="P147"/>
      <text:p text:style-name="P148"/>
      <text:p text:style-name="P149"><text:span text:style-name="T150">Принял: техник по учету УТС ЭМУП «ЖКХ» <text:s text:c="2"/>__________ <text:s text:c="10"/>/</text:span><text:span text:style-name="T151">Белякова Н.Т.</text:span><text:span text:style-name="T152"><text:s/>/</text:span></text:p>
      <text:p text:style-name="P153"><text:span text:style-name="T154"><text:s text:c="144"/>подпись <text:s text:c="44"/>ФИ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7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Щепетева Кристина Сергеевна</dc:creator>
    <meta:creation-date>2025-03-26T08:08:00Z</meta:creation-date>
    <dc:date>2026-03-11T10:51:00Z</dc:date>
    <meta:print-date>2025-03-25T15:16:00Z</meta:print-date>
    <meta:template xlink:href="Normal" xlink:type="simple"/>
    <meta:editing-cycles>6</meta:editing-cycles>
    <meta:editing-duration>PT3480S</meta:editing-duration>
    <meta:user-defined meta:name="AppVersion">12.0000</meta:user-defined>
    <meta:user-defined meta:name="Company">SE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49" meta:character-count="3007" meta:row-count="21" meta:non-whitespace-character-count="2564"/>
  </office:meta>
</office:document-meta>
</file>